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Normal">
      <style:text-properties text:display="none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 style:text-autospace="none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style:line-height-at-least="0.423cm" fo:text-align="justify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4" style:family="paragraph" style:parent-style-name="Standard">
      <style:paragraph-properties style:line-height-at-least="0.423cm" style:text-autospace="none"/>
      <style:text-properties fo:color="#000000"/>
    </style:style>
    <style:style style:name="P15" style:family="paragraph" style:parent-style-name="Standard">
      <style:paragraph-properties style:text-autospace="none"/>
      <style:text-properties fo:color="#000000"/>
    </style:style>
    <style:style style:name="P16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Caption">
      <style:text-properties fo:font-size="12pt" style:font-size-asian="12pt"/>
    </style:style>
    <style:style style:name="P22" style:family="paragraph" style:parent-style-name="Preformatted_20_Text">
      <style:paragraph-properties fo:text-align="justify" style:justify-single-word="false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Preformatted_20_Text">
      <style:paragraph-properties style:line-height-at-least="0.423cm" fo:text-align="justify" style:justify-single-word="false" style:text-autospace="non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normal" fo:background-color="#fff20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background-color="#fff200"/>
    </style:style>
    <style:style style:name="P28" style:family="paragraph" style:parent-style-name="Default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1.19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-0.801cm" fo:margin-right="0cm" fo:margin-top="0.423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2.5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0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text-properties fo:color="#000000"/>
    </style:style>
    <style:style style:name="P48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9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50" style:family="paragraph" style:parent-style-name="Standard">
      <style:paragraph-properties style:line-height-at-least="0.423cm" fo:text-align="justify" style:justify-single-word="false" style:text-autospace="none"/>
      <style:text-properties fo:color="#000000"/>
    </style:style>
    <style:style style:name="P51" style:family="paragraph" style:parent-style-name="Standard">
      <style:text-properties fo:font-weight="normal" style:font-weight-asian="normal" style:font-weight-complex="normal"/>
    </style:style>
    <style:style style:name="P52" style:family="paragraph" style:parent-style-name="Standard" style:list-style-name="LS1">
      <style:paragraph-properties fo:text-align="justify" style:justify-single-word="false"/>
    </style:style>
    <style:style style:name="P53" style:family="paragraph" style:parent-style-name="Standard" style:list-style-name="LS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LS5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S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S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S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S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S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2.6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69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70" style:family="paragraph" style:parent-style-name="Default" style:list-style-name="LS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07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1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72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73" style:family="paragraph" style:parent-style-name="Heading_20_5">
      <style:text-properties style:text-underline-style="none" fo:font-weight="bold" style:font-weight-asian="bold" style:font-weight-complex="bold"/>
    </style:style>
    <style:style style:name="P74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Corpo_20_del_20_testo_20_2">
      <style:text-properties fo:color="#000000" fo:font-size="12pt" style:font-size-asian="12pt" style:font-size-complex="12pt"/>
    </style:style>
    <style:style style:name="P76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Heading_20_1">
      <style:paragraph-properties fo:margin-left="0.199cm" fo:margin-right="0cm" fo:text-align="justify" style:justify-single-word="false" fo:orphans="2" fo:widows="2" fo:hyphenation-ladder-count="no-limit" fo:text-indent="0cm" style:auto-text-indent="false" fo:keep-with-next="always" style:text-autospace="ideograph-alpha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8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3" style:family="paragraph" style:parent-style-name="Text_20_body_20_indent" style:list-style-name="LS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Text_20_body_20_indent">
      <style:paragraph-properties fo:margin-left="2.54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Heading_20_6">
      <style:text-properties fo:font-size="12pt" style:font-size-asian="12pt"/>
    </style:style>
    <style:style style:name="P86" style:family="paragraph" style:parent-style-name="Heading_20_6"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size-complex="12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text-position="super 58%" style:font-name="Times New Roman" fo:font-size="12pt" style:font-size-asian="12pt" style:font-size-complex="12pt"/>
    </style:style>
    <style:style style:name="T21" style:family="text"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9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2"/>
            <text:p text:style-name="P42">COMUNE DI CALCINAIA</text:p>
            <text:p text:style-name="P43">Provincia di Pisa</text:p>
          </table:table-cell>
        </table:table-row>
      </table:table>
      <text:h text:style-name="P85" text:outline-level="6"/>
      <text:h text:style-name="P71" text:outline-level="2">D E L I B E R A Z I O N E</text:h>
      <text:p text:style-name="P5"/>
      <text:p text:style-name="P5">del</text:p>
      <text:p text:style-name="P5"/>
      <text:p text:style-name="P5">C O N S I G L I O <text:s/>C O M U N A L E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72" text:outline-level="3"><text:s/></text:h>
          </table:table-cell>
          <table:table-cell table:style-name="Tabella2.B1" office:value-type="string">
            <text:h text:style-name="Heading_20_8" text:outline-level="8"><text:span text:style-name="T4">N° </text:span><text:bookmark-start text:name="Numero_Delibera"/><text:span text:style-name="T4">101</text:span><text:bookmark-end text:name="Numero_Delibera"/><text:span text:style-name="T4"> del </text:span><text:bookmark-start text:name="Data_consiglio"/><text:span text:style-name="T4">26/11/2019</text:span><text:bookmark-end text:name="Data_consiglio"/></text:h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3">OGGETTO:</text:p>
          </table:table-cell>
          <table:table-cell table:style-name="Tabella3.B1" office:value-type="string">
            <text:p text:style-name="P4"><text:bookmark-start text:name="Oggetto1"/>TERRENO PER DESTINAZIONE A PARCHEGGIO PUBBLICO VIA TOSCO ROMAGNOLA FRAZIONE DI FORNACETTE. ACQUISIZIONE<text:bookmark-end text:name="Oggetto1"/></text:p>
          </table:table-cell>
        </table:table-row>
      </table:table>
      <text:p text:style-name="P4"/>
      <text:p text:style-name="P7"><text:span text:style-name="T8">L'anno </text:span><text:bookmark-start text:name="Anno_delibera"/><text:span text:style-name="T8">duemiladiciannove</text:span><text:bookmark-end text:name="Anno_delibera"/><text:span text:style-name="T8">, del giorno </text:span><text:bookmark-start text:name="Giorno_delibera"/><text:span text:style-name="T8">ventisei</text:span><text:bookmark-end text:name="Giorno_delibera"/><text:span text:style-name="T8"> del mese di </text:span><text:bookmark-start text:name="Mese_delibera"/><text:span text:style-name="T8">Novembre</text:span><text:bookmark-end text:name="Mese_delibera"/><text:span text:style-name="T8"> alle ore </text:span><text:bookmark-start text:name="Ora_delibera"/><text:span text:style-name="T8">15:15</text:span><text:bookmark-end text:name="Ora_delibera"/><text:span text:style-name="T8">, presso il </text:span><text:bookmark-start text:name="Sede_Consiglio"/><text:span text:style-name="T8">Palazzo Comunale</text:span><text:bookmark-end text:name="Sede_Consiglio"/><text:span text:style-name="T8">, previo esaurimento delle formalità prescritte dalla Legge e dallo Statuto, si è riunito, sotto la presidenza de </text:span><text:bookmark-start text:name="Titolo_presidente"/><text:span text:style-name="T8">Il sindaco</text:span><text:bookmark-end text:name="Titolo_presidente"/><text:bookmark-start text:name="Nome_presidente"/><text:span text:style-name="T8">Cristiano Alderigi</text:span><text:bookmark-end text:name="Nome_presidente"/><text:span text:style-name="T8">, il Consiglio Comunale.</text:span></text:p>
      <text:p text:style-name="P7"><text:span text:style-name="T8">Partecipa all’adunanza ed è incaricato della redazione del presente verbale </text:span><text:bookmark-start text:name="Titolo"/><text:span text:style-name="T8">Il segretario generale</text:span><text:bookmark-end text:name="Titolo"/><text:bookmark-start text:name="Segretario"/><text:span text:style-name="T8">Dott. Aniello Striano</text:span><text:bookmark-end text:name="Segretario"/><text:span text:style-name="T8">.</text:span></text:p>
      <text:p text:style-name="P48">Intervengono i Signori: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73" text:outline-level="5">Nominativo</text:h>
          </table:table-cell>
          <table:table-cell table:style-name="Tabella4.B1" office:value-type="string">
            <text:h text:style-name="P86" text:outline-level="6">Carica</text:h>
          </table:table-cell>
          <table:table-cell table:style-name="Tabella4.C1" office:value-type="string">
            <text:h text:style-name="P86" text:outline-level="6">Presenza</text:h>
          </table:table-cell>
        </table:table-row>
        <table:table-row>
          <table:table-cell table:style-name="Tabella4.A2" office:value-type="string">
            <text:h text:style-name="P74" text:outline-level="7">ALDERIGI CRISTIANO</text:h>
          </table:table-cell>
          <table:table-cell table:style-name="Tabella4.B2" office:value-type="string">
            <text:h text:style-name="P85" text:outline-level="6">Presidente del Consiglio</text:h>
          </table:table-cell>
          <table:table-cell table:style-name="Tabella4.C2" office:value-type="string">
            <text:p text:style-name="P3">SI</text:p>
          </table:table-cell>
        </table:table-row>
        <table:table-row>
          <table:table-cell table:style-name="Tabella4.A3" office:value-type="string">
            <text:h text:style-name="P74" text:outline-level="7">MORELLI ELISA</text:h>
          </table:table-cell>
          <table:table-cell table:style-name="Tabella4.B3" office:value-type="string">
            <text:h text:style-name="P85" text:outline-level="6">Consigliere</text:h>
          </table:table-cell>
          <table:table-cell table:style-name="Tabella4.C3" office:value-type="string">
            <text:p text:style-name="P3">SI</text:p>
          </table:table-cell>
        </table:table-row>
        <table:table-row>
          <table:table-cell table:style-name="Tabella4.A4" office:value-type="string">
            <text:h text:style-name="P74" text:outline-level="7">TANI FLAVIO</text:h>
          </table:table-cell>
          <table:table-cell table:style-name="Tabella4.B4" office:value-type="string">
            <text:h text:style-name="P85" text:outline-level="6">Consigliere</text:h>
          </table:table-cell>
          <table:table-cell table:style-name="Tabella4.C4" office:value-type="string">
            <text:p text:style-name="P3">SI</text:p>
          </table:table-cell>
        </table:table-row>
        <table:table-row>
          <table:table-cell table:style-name="Tabella4.A5" office:value-type="string">
            <text:h text:style-name="P74" text:outline-level="7">DONATI GIACOMO</text:h>
          </table:table-cell>
          <table:table-cell table:style-name="Tabella4.B5" office:value-type="string">
            <text:h text:style-name="P85" text:outline-level="6">Consigliere</text:h>
          </table:table-cell>
          <table:table-cell table:style-name="Tabella4.C5" office:value-type="string">
            <text:p text:style-name="P3">SI</text:p>
          </table:table-cell>
        </table:table-row>
        <table:table-row>
          <table:table-cell table:style-name="Tabella4.A6" office:value-type="string">
            <text:h text:style-name="P74" text:outline-level="7">DOVERI GIULIO</text:h>
          </table:table-cell>
          <table:table-cell table:style-name="Tabella4.B6" office:value-type="string">
            <text:h text:style-name="P85" text:outline-level="6">Consigliere</text:h>
          </table:table-cell>
          <table:table-cell table:style-name="Tabella4.C6" office:value-type="string">
            <text:p text:style-name="P3">NO</text:p>
          </table:table-cell>
        </table:table-row>
        <table:table-row>
          <table:table-cell table:style-name="Tabella4.A7" office:value-type="string">
            <text:h text:style-name="P74" text:outline-level="7">MINICHILLI FABRIZIO</text:h>
          </table:table-cell>
          <table:table-cell table:style-name="Tabella4.B7" office:value-type="string">
            <text:h text:style-name="P85" text:outline-level="6">Consigliere</text:h>
          </table:table-cell>
          <table:table-cell table:style-name="Tabella4.C7" office:value-type="string">
            <text:p text:style-name="P3">SI</text:p>
          </table:table-cell>
        </table:table-row>
        <table:table-row>
          <table:table-cell table:style-name="Tabella4.A8" office:value-type="string">
            <text:h text:style-name="P74" text:outline-level="7">FERRUCCI BEATRICE</text:h>
          </table:table-cell>
          <table:table-cell table:style-name="Tabella4.B8" office:value-type="string">
            <text:h text:style-name="P85" text:outline-level="6">Consigliere</text:h>
          </table:table-cell>
          <table:table-cell table:style-name="Tabella4.C8" office:value-type="string">
            <text:p text:style-name="P3">SI</text:p>
          </table:table-cell>
        </table:table-row>
        <table:table-row>
          <table:table-cell table:style-name="Tabella4.A9" office:value-type="string">
            <text:h text:style-name="P74" text:outline-level="7">MASONI EVA</text:h>
          </table:table-cell>
          <table:table-cell table:style-name="Tabella4.B9" office:value-type="string">
            <text:h text:style-name="P85" text:outline-level="6">Consigliere</text:h>
          </table:table-cell>
          <table:table-cell table:style-name="Tabella4.C9" office:value-type="string">
            <text:p text:style-name="P3">NO</text:p>
          </table:table-cell>
        </table:table-row>
        <table:table-row>
          <table:table-cell table:style-name="Tabella4.A10" office:value-type="string">
            <text:h text:style-name="P74" text:outline-level="7">BERNINI MICHELA</text:h>
          </table:table-cell>
          <table:table-cell table:style-name="Tabella4.B10" office:value-type="string">
            <text:h text:style-name="P85" text:outline-level="6">Consigliere</text:h>
          </table:table-cell>
          <table:table-cell table:style-name="Tabella4.C10" office:value-type="string">
            <text:p text:style-name="P3">SI</text:p>
          </table:table-cell>
        </table:table-row>
        <table:table-row>
          <table:table-cell table:style-name="Tabella4.A11" office:value-type="string">
            <text:h text:style-name="P74" text:outline-level="7">RISTORI CHRISTIAN</text:h>
          </table:table-cell>
          <table:table-cell table:style-name="Tabella4.B11" office:value-type="string">
            <text:h text:style-name="P85" text:outline-level="6">Consigliere</text:h>
          </table:table-cell>
          <table:table-cell table:style-name="Tabella4.C11" office:value-type="string">
            <text:p text:style-name="P3">SI</text:p>
          </table:table-cell>
        </table:table-row>
        <table:table-row>
          <table:table-cell table:style-name="Tabella4.A12" office:value-type="string">
            <text:h text:style-name="P74" text:outline-level="7">MENICUCCI ATTILIO</text:h>
          </table:table-cell>
          <table:table-cell table:style-name="Tabella4.B12" office:value-type="string">
            <text:h text:style-name="P85" text:outline-level="6">Consigliere</text:h>
          </table:table-cell>
          <table:table-cell table:style-name="Tabella4.C12" office:value-type="string">
            <text:p text:style-name="P3">SI</text:p>
          </table:table-cell>
        </table:table-row>
        <table:table-row>
          <table:table-cell table:style-name="Tabella4.A13" office:value-type="string">
            <text:h text:style-name="P74" text:outline-level="7">MONTAGNANI SARA</text:h>
          </table:table-cell>
          <table:table-cell table:style-name="Tabella4.B13" office:value-type="string">
            <text:h text:style-name="P85" text:outline-level="6">Consigliere</text:h>
          </table:table-cell>
          <table:table-cell table:style-name="Tabella4.C13" office:value-type="string">
            <text:p text:style-name="P3">SI</text:p>
          </table:table-cell>
        </table:table-row>
        <table:table-row>
          <table:table-cell table:style-name="Tabella4.A14" office:value-type="string">
            <text:h text:style-name="P74" text:outline-level="7">BUGGIANI MARCO</text:h>
          </table:table-cell>
          <table:table-cell table:style-name="Tabella4.B14" office:value-type="string">
            <text:h text:style-name="P85" text:outline-level="6">Consigliere</text:h>
          </table:table-cell>
          <table:table-cell table:style-name="Tabella4.C14" office:value-type="string">
            <text:p text:style-name="P3">SI</text:p>
          </table:table-cell>
        </table:table-row>
        <table:table-row>
          <table:table-cell table:style-name="Tabella4.A15" office:value-type="string">
            <text:h text:style-name="P74" text:outline-level="7">SFORZA DEBORA</text:h>
          </table:table-cell>
          <table:table-cell table:style-name="Tabella4.B15" office:value-type="string">
            <text:h text:style-name="P85" text:outline-level="6">Consigliere</text:h>
          </table:table-cell>
          <table:table-cell table:style-name="Tabella4.C15" office:value-type="string">
            <text:p text:style-name="P3">SI</text:p>
          </table:table-cell>
        </table:table-row>
        <table:table-row>
          <table:table-cell table:style-name="Tabella4.A16" office:value-type="string">
            <text:h text:style-name="P74" text:outline-level="7">RANFAGNI DANIELE</text:h>
          </table:table-cell>
          <table:table-cell table:style-name="Tabella4.B16" office:value-type="string">
            <text:h text:style-name="P85" text:outline-level="6">Consigliere</text:h>
          </table:table-cell>
          <table:table-cell table:style-name="Tabella4.C16" office:value-type="string">
            <text:p text:style-name="P3">NO</text:p>
          </table:table-cell>
        </table:table-row>
        <table:table-row>
          <table:table-cell table:style-name="Tabella4.A17" office:value-type="string">
            <text:h text:style-name="P74" text:outline-level="7">PICCHI VALTER</text:h>
          </table:table-cell>
          <table:table-cell table:style-name="Tabella4.B17" office:value-type="string">
            <text:h text:style-name="P85" text:outline-level="6">Consigliere</text:h>
          </table:table-cell>
          <table:table-cell table:style-name="Tabella4.C17" office:value-type="string">
            <text:p text:style-name="P3">SI</text:p>
          </table:table-cell>
        </table:table-row>
        <table:table-row>
          <table:table-cell table:style-name="Tabella4.A18" office:value-type="string">
            <text:h text:style-name="P74" text:outline-level="7">GUERRA EMANUELE</text:h>
          </table:table-cell>
          <table:table-cell table:style-name="Tabella4.B18" office:value-type="string">
            <text:h text:style-name="P85" text:outline-level="6">Consigliere</text:h>
          </table:table-cell>
          <table:table-cell table:style-name="Tabella4.C18" office:value-type="string">
            <text:p text:style-name="P3">SI</text:p>
          </table:table-cell>
        </table:table-row>
      </table:table>
      <text:p text:style-name="P21"/>
      <text:p text:style-name="Caption"><text:span text:style-name="T1">PRESENTI: </text:span><text:bookmark-start text:name="Presenti"/><text:span text:style-name="T1">14</text:span><text:bookmark-end text:name="Presenti"/><text:span text:style-name="T1"> ASSENTI: </text:span><text:bookmark-start text:name="Assenti"/><text:span text:style-name="T1">3</text:span><text:bookmark-end text:name="Assenti"/></text:p>
      <text:p text:style-name="P8"/>
      <text:p text:style-name="P8">Assiste alla seduta, senza diritto di voto, l’Assessore Maria Ceccarelli.</text:p>
      <text:p text:style-name="P75">Il Presidente, riconosciuta legale l'adunanza, dichiara aperta la seduta ed invita il Consiglio Comunale a trattare il seguente argomento :</text:p>
      <text:p text:style-name="P6"/>
      <text:p text:style-name="P10"><text:soft-page-break/><text:span text:style-name="T6">OGGETTO: </text:span><text:bookmark-start text:name="Oggetto"/><text:span text:style-name="T7">TERRENO PER DESTINAZIONE A PARCHEGGIO PUBBLICO VIA TOSCO ROMAGNOLA FRAZIONE DI FORNACETTE. ACQUISIZIONE</text:span><text:bookmark-end text:name="Oggetto"/></text:p>
      <text:p text:style-name="P12"/>
      <text:p text:style-name="P49">IL CONSIGLIO COMUNALE</text:p>
      <text:p text:style-name="Standard"><text:bookmark-start text:name="Testo_Proposta"/></text:p>
      <text:p text:style-name="P50">Ai fini della decisione ha preso preliminarmente atto dei pareri resi ai sensi dell’art. 49 comma 1 del D. Lgs. 267/2000 relativamente alla proposta di deliberazione; i pareri sono allegati alla presente deliberazione.</text:p>
      <text:p text:style-name="P7"/>
      <text:p text:style-name="P22"><text:span text:style-name="T13">Sentito</text:span><text:span text:style-name="T14"> l’intervento del relatore, consigliere C. Ristori, reso disponibile mediante la registrazione audio depositata nell’apposita area del sito.</text:span></text:p>
      <text:p text:style-name="P23"/>
      <text:p text:style-name="P24"><text:span text:style-name="T9">Uditi</text:span><text:span text:style-name="T10"> gli interventi dei consiglieri, come risultano dalla registrazione audio depositata e resa disponibile nell’apposita area del sito.</text:span></text:p>
      <text:p text:style-name="P16"/>
      <text:p text:style-name="P6">Decisione:</text:p>
      <text:p text:style-name="P18"/>
      <text:list xml:id="list572399167" text:style-name="LS1">
        <text:list-item>
          <text:p text:style-name="P52"><text:bookmark-start text:name="__DdeLink__13_14923046521"/><text:bookmark-start text:name="__DdeLink__9_23597525761"/><text:span text:style-name="T13">ACQUISTA</text:span><text:span text:style-name="T15"> l’immobile ubicato nel comune di Calcinaia frazione di Fornacette</text:span><text:span text:style-name="T19"> <text:s/>in Via Tosco Romagnola Ovest, <text:s/>censito al catasto del comune di Calcinaia al <text:s/></text:span><text:span text:style-name="T14">Fg. 18 particella 607 <text:s/>consistenza 2790 mq</text:span><text:span text:style-name="T20"> <text:s text:c="2"/></text:span><text:span text:style-name="T15">e particella 771consistenza 270 mq per un totale di mq. 3.060,00 al prezzo di € 26.000,00 (ventiseimila/00) al netto delle imposte di legge, <text:s/>di proprietà ESSO Italiana spa con sede in Roma (P.I. 00473410587) meglio identificato nella planimetria allegata sub. lett.A).</text:span><text:span text:style-name="T21"> <text:s/></text:span></text:p>
        </text:list-item>
      </text:list>
      <text:p text:style-name="P20"/>
      <text:p text:style-name="P20"/>
      <text:p text:style-name="P20"/>
      <text:list xml:id="list122557545792978" text:continue-numbering="true" text:style-name="LS1">
        <text:list-item>
          <text:p text:style-name="P52"><text:span text:style-name="T3">DA’ ATTO</text:span><text:span text:style-name="T11"> che l’efficacia del presente deliberato, che dispone l’acquisto del bene immobile in argomento, è subordinata al rilascio dell’attestazione della congruità del prezzo dell’Agenzia del Demanio ai sensi dell’art.12 comma 1-ter del D.L. 06.07.2011 n.98 (G.U.R.I. 06.07.2011 n155).</text:span></text:p>
        </text:list-item>
      </text:list>
      <text:p text:style-name="P9"/>
      <text:list xml:id="list122556979182812" text:continue-numbering="true" text:style-name="LS1">
        <text:list-item>
          <text:p text:style-name="P52"><text:span text:style-name="T3">APPROVA</text:span><text:span text:style-name="T11"> lo schema di contratto di compravendita, che sarà stipulato con rogito notarile, a cura e spese a carico del Comune di Calcinaia, allegato sub. Lett. B).</text:span></text:p>
        </text:list-item>
      </text:list>
      <text:p text:style-name="P25"/>
      <text:list xml:id="list122558264170534" text:continue-numbering="true" text:style-name="LS1">
        <text:list-item>
          <text:p text:style-name="P52"><text:span text:style-name="T3">DA' MANDATO</text:span> al Responsabile del Servizio Tecnico di adottare tutti gli adempimenti connessi e conseguenti alla presente deliberazione, nel particolare a porre in essere tutte le operazioni relative alla compravendita del predetto immobile, ivi compresa la firma del rogito notarile.</text:p>
        </text:list-item>
      </text:list>
      <text:p text:style-name="P7"/>
      <text:list xml:id="list122556912017694" text:continue-numbering="true" text:style-name="LS1">
        <text:list-item>
          <text:p text:style-name="P52"><text:span text:style-name="T3">DA' MANDATO</text:span> al Responsabile del Servizio Economico-Finanziario di iscrivere, ai sensi dell’art.58 del D.L. n.112/2998 convertito in legge n.33/2008 il bene in oggetto nel patrimonio immobiliare del Comune di Calcinaia. <text:s text:c="5"/></text:p>
        </text:list-item>
      </text:list>
      <text:p text:style-name="P29"/>
      <text:p text:style-name="P78"><text:bookmark-end text:name="__DdeLink__13_14923046521"/><text:bookmark-end text:name="__DdeLink__9_23597525761"/><text:bookmark-start text:name="__DdeLink__11_23597525761"/><text:bookmark-start text:name="__DdeLink__15_14923046521"/>Motivazione:</text:p>
      <text:p text:style-name="P79">Nel centro abitato di Fornacette è presente un’area, in passato destinata ad attività di distributore di carburanti ad oggi dismesso e smantellato, completamente bonificata.</text:p>
      <text:p text:style-name="P79">L’area è individuata ai sensi dell’art.60 e 61 delle NTA del Regolamento Urbanistico come MP “Aree e infrastrutture per la mobilità(M) – Parcheggi e aree per la sosta pubblici (MP)”.</text:p>
      <text:p text:style-name="P79">La sua posizione riveste particolare interesse pubblico e come previsto nel vigente Regolamento Urbanistico, l’Amministrazione Comunale intende utilizzarla ad uso parcheggio pubblico.</text:p>
      <text:p text:style-name="P30">Pertanto, a seguito di manifestazione di interesse presentata alla proprietà privata ESSO italiana spa, è pervenuta dalla stessa, la lettera di accettazione del prezzo offerto dal comune dell’importo di <text:s/>€ 26.000,00.</text:p>
      <text:p text:style-name="P30"><text:soft-page-break/>L’art.12 c.1 ter del D.L. 06.07.2011 n.98 “Disposizioni urgenti per la stabilizzazione finanziaria” convertito in legge, con modificazione dall’art.1 della legge 15.07.2011 n.111 recita come segue:</text:p>
      <text:p text:style-name="P30"><text:span text:style-name="T22">comma 1ter</text:span><text:span text:style-name="T24"> “a decorrere dal 1°gennaio 2014 al fine di pervenire a risparmi di spesa ulteriori rispetto a quelli previsti dal patto di stabilità interno, gli enti territoriali effettuano operazioni di acquisto immobili solo ove ne siano comprovate documentalmente l’indispensabilità e l’indilazionabilità attestate dal responsabile del procedimento. La congruità del prezzo è attestata dall’Agenzia del Demanio, previo rimborso spese. Delle predette operazioni è data preventiva notizia, con l’indicazione del soggetto alienante e del prezzo pattuito, nel sito internet istituzionale dell’Ente. (comma inserito dall’art.1 comma 138 L.24.12.2012 n.228 con decorrenza dal 01.01.2013).</text:span><text:span text:style-name="T22">”</text:span></text:p>
      <text:p text:style-name="P31">In proposito si prende atto dell’attestazione rilasciata dal Responsabile del procedimento relativo all’acquisto dell’immobile circa l’indispensabilità e indilazionabilità dell’acquisto in oggetto, allegato alla presente sub. Lett. C).</text:p>
      <text:p text:style-name="P31"/>
      <text:p text:style-name="P31">Si ritiene, alla luce di quanto espresso, di procedere all’acquisto dell’immobile in esame, tenendo conto dei requisiti di:</text:p>
      <text:p text:style-name="P30"><text:span text:style-name="T23">indispensabilità,</text:span><text:span text:style-name="T16"> data dal fatto che il bene di cui trattasi dovrà concorrere a soddisfare l’interesse pubblico, individuato nella destinazione a parcheggio. E’ pertanto fondamentale che quest’area resti di pubblico accesso, per la sua localizzazione nell’immediata adiacenza del centro urbano a servizio dell’abitato, delle varie attività e servizi socio-sanitari di via Tosco Romagnola nella frazione di Fornacette.</text:span></text:p>
      <text:p text:style-name="P80">Con il beneficio di migliorare la fruizione del paese, con conseguente ricaduta positiva sullo sviluppo economico e sociale, meritevole di intensa e specifica tutela.</text:p>
      <text:p text:style-name="P30"><text:span text:style-name="T17">Indilazionabilità,</text:span><text:span text:style-name="T16"> data dal fatto che la proprietà privata ha deciso di alienarlo, da ciò il suo acquisto è indifferibile, infatti se non venisse acquistato dal Comune, verrebbe venduto a terzi e il comune perderebbe un’opportunità unica di realizzare un ampio parcheggio pubblico, compromettendo le proprie finalità istituzionali, in ordine anche ad una migliore viabilità urbana.</text:span></text:p>
      <text:p text:style-name="P31"/>
      <text:p text:style-name="P32">Inoltre risulta disponibile nel Bilancio preventivo triennio 2019-2020 apposito capitolo finalizzato all’acquisto del terreno contenente l’importo pattuito.</text:p>
      <text:p text:style-name="P32"/>
      <text:p text:style-name="P19">Il presente atto è stato sottoposto all’esame della Commissione Tecnica Consiliare in data <text:s/>25.11.2019.</text:p>
      <text:p text:style-name="P19"/>
      <text:p text:style-name="P18">Adempimenti a cura del Comune:</text:p>
      <text:p text:style-name="P18"/>
      <text:p text:style-name="P60">Il Servizio Tecnico :</text:p>
      <text:p text:style-name="P18"/>
      <text:list xml:id="list633843126" text:style-name="LS2">
        <text:list-item>
          <text:p text:style-name="P61">Ha dato preventiva notizia sul sito internet del Comune di Calcinaia</text:p>
        </text:list-item>
      </text:list>
      <text:p text:style-name="P26"/>
      <text:list xml:id="list6" text:style-name="LS2">
        <text:list-item>
          <text:p text:style-name="P61">provvederà alla pubblicazione del presente provvedimento sul sito del Comune di Calcinaia nella sezione “Amministrazione trasparente” nel rispetto di quanto previsto dal D.Lgs. 33/2013 (riguardante gli obblighi di pubblicità, trasparenza e diffusione di informazione da parte delle pubbliche amministrazioni) e allo svolgimento di ogni ulteriore adempimento connesso al presente atto e alla sua attuazione.</text:p>
        </text:list-item>
      </text:list>
      <text:p text:style-name="P27"/>
      <text:p text:style-name="P33"><text:span text:style-name="T14">Il servizio Segreteria provvederà alla pubblicazione all’Albo pretorio</text:span><text:span text:style-name="T18"> on line</text:span><text:span text:style-name="T14"> del presente atto.</text:span></text:p>
      <text:p text:style-name="P34"/>
      <text:p text:style-name="P64">Esecutività:</text:p>
      <text:p text:style-name="P67"><text:soft-page-break/><text:s text:c="2"/><text:tab/>Il Consiglio Comunale dichiara la presente deliberazione immediatamente eseguibile ai sensi dell’art.134, comma 4, del D.Lgs. 267/2000, al fine di rendere più incisiva l’economicità e l’efficacia dell’azione amministrativa a mezzo di una accelerazione del procedimento.</text:p>
      <text:h text:style-name="P76" text:outline-level="1"><text:tab/></text:h>
      <text:h text:style-name="P77" text:outline-level="1">Riferimenti normativi:</text:h>
      <text:h text:style-name="P76" text:outline-level="1"/>
      <text:list xml:id="list1359298796" text:style-name="LS3">
        <text:list-item>
          <text:p text:style-name="P53"><text:span text:style-name="T2">Generali</text:span>:</text:p>
        </text:list-item>
      </text:list>
      <text:list xml:id="list2535448201" text:style-name="LS4">
        <text:list-item>
          <text:list>
            <text:list-item>
              <text:p text:style-name="P56">Art. 42 del D.Lgs. 267/2000 “Testo Unico delle leggi sull’ordinamento degli enti locali”.</text:p>
            </text:list-item>
            <text:list-item>
              <text:p text:style-name="P56">Art.49 del D.Lgs. 267/2000 e successive modificazioni ed integrazioni, relativamente all’espressione del parere da parte del responsabile del servizio in ordine alla regolarità tecnica sulla proposta di deliberazione sottoposta al Consiglio.</text:p>
            </text:list-item>
            <text:list-item>
              <text:p text:style-name="P56">Art.134 del D.Lgs. 267/2000 relativo alla eseguibilità delle deliberazioni della Giunta e del Consiglio.</text:p>
            </text:list-item>
            <text:list-item>
              <text:p text:style-name="P56">D.Lgs. 33/2013 “Riordino della disciplina riguardante gli obblighi di pubblicità, trasparenza e diffusione di informazione da parte delle pubbliche amministrazioni”.</text:p>
            </text:list-item>
            <text:list-item>
              <text:p text:style-name="P56">Statuto Comunale.</text:p>
            </text:list-item>
            <text:list-item>
              <text:p text:style-name="P83">D.L. 06.07.2011 n.98 “Disposizioni urgenti per la stabilizzazione finanziaria” convertito in legge, con modificazione dall’art.1 della legge 15.07.2011 n.111</text:p>
            </text:list-item>
            <text:list-item>
              <text:p text:style-name="P83">Legge 15/07/2011 n.111 “Conversione in legge, con modificazioni, del decreto-legge <text:s/></text:p>
            </text:list-item>
          </text:list>
        </text:list-item>
      </text:list>
      <text:p text:style-name="P84">6.07.2011 n.98 recante disposizioni per la formazione del bilancio annuale e pluriennale dello Stato (legge di stabilità 2013);</text:p>
      <text:list xml:id="list15" text:style-name="LS4">
        <text:list-item>
          <text:list>
            <text:list-item>
              <text:p text:style-name="P83">Decreto del Ministro dell’Economia e delle Finanze del 16.03.2012 avente ad oggetto”Modalità di attuazione dell’art.12 comma 1 del D.L. 6.7.2011 n.98, convertito, con modificazioni, dalla legge 15.07.2011 n.111;</text:p>
            </text:list-item>
            <text:list-item>
              <text:p text:style-name="P83">Decreto del Ministro dell’Economia e delle Finanze del 14.02.2014 n.108 avente ad oggetto “Modalità di documentazione dell’indispensabilità e dell’indilazionabilità delle operazioni di acquisto di immobili, ai sensi dell’art.12 comma 1-bis del decreto legge 6.7.2011 n.98 convertito con modificazioni dalla legge 15.07.2011 n.111.</text:p>
            </text:list-item>
          </text:list>
        </text:list-item>
      </text:list>
      <text:p text:style-name="P35"/>
      <text:list xml:id="list122556865542190" text:continue-list="list1359298796" text:style-name="LS3">
        <text:list-item>
          <text:p text:style-name="P59">Specifici:</text:p>
        </text:list-item>
      </text:list>
      <text:list xml:id="list2584430249" text:style-name="LS7">
        <text:list-item>
          <text:p text:style-name="P62">Deliberazione di Consiglio n. 47 del 30.07.2018, con cui è stato approvato il DUP 2019-2021;</text:p>
        </text:list-item>
      </text:list>
      <text:list xml:id="list1394070219" text:style-name="LS5">
        <text:list-item>
          <text:p text:style-name="P54">Deliberazione di Consiglio n. 2 del 25.02.2019 di approvazione della nota di aggiornamento del DUP 2019-2021;</text:p>
        </text:list-item>
        <text:list-item>
          <text:p text:style-name="P54">Deliberazione di Consiglio n. 13 del 25.02.2019, di approvazione del bilancio di previsione per il triennio 2019-2021;</text:p>
        </text:list-item>
        <text:list-item>
          <text:p text:style-name="P70">Delibera di Giunta comunale n. 58 del 19.04.2019, esecutiva, con cui è stato approvato il PEG e il Piano della performance anni 2019-2021.</text:p>
        </text:list-item>
      </text:list>
      <text:p text:style-name="P28"/>
      <text:p text:style-name="P7"><text:bookmark-end text:name="__DdeLink__15_14923046521"/><text:bookmark-end text:name="__DdeLink__11_23597525761"/><text:span text:style-name="T12">Ufficio proponente</text:span><text:span text:style-name="T14">:</text:span></text:p>
      <text:p text:style-name="P19"/>
      <text:p text:style-name="P34">Servizio Tecnico – Arch. Cinzia Forsi</text:p>
      <text:p text:style-name="P36"/>
      <text:p text:style-name="P34"><text:tab/></text:p>
      <text:p text:style-name="P34">Il Consiglio Comunale procede alla votazione, in forma palese, della proposta di deliberazione con il seguente risultato:</text:p>
      <text:p text:style-name="P37"/>
      <text:list xml:id="list3366524580" text:style-name="LS6">
        <text:list-item>
          <text:p text:style-name="P57">Consiglieri assegnati<text:tab/><text:tab/>n. 17</text:p>
        </text:list-item>
        <text:list-item>
          <text:p text:style-name="P57">Consiglieri presenti<text:tab/><text:tab/>n. 15</text:p>
        </text:list-item>
        <text:list-item>
          <text:p text:style-name="P57">Consiglieri votanti <text:s text:c="5"/><text:tab/>n. 11</text:p>
        </text:list-item>
        <text:list-item>
          <text:p text:style-name="P57"><text:soft-page-break/>Voti favorevoli<text:tab/><text:tab/>n. 11</text:p>
        </text:list-item>
        <text:list-item>
          <text:p text:style-name="P57">Voti contrari<text:tab/><text:tab/><text:tab/>n. 0</text:p>
        </text:list-item>
        <text:list-item>
          <text:p text:style-name="P57">Astenuti<text:tab/><text:tab/><text:tab/>n. 4 (Buggiani, Sforza, Picchi, Guerra)</text:p>
        </text:list-item>
      </text:list>
      <text:p text:style-name="P38"/>
      <text:p text:style-name="P34">Il Sindaco Presidente proclama approvata la deliberazione.</text:p>
      <text:p text:style-name="P37"/>
      <text:p text:style-name="P66">Il Consiglio Comunale procede alla votazione, in forma palese, della immediata eseguibilità della proposta di deliberazione con il seguente risultato:</text:p>
      <text:p text:style-name="P37"/>
      <text:p text:style-name="P37"/>
      <text:list xml:id="list28" text:style-name="LS6">
        <text:list-item>
          <text:p text:style-name="P57">Consiglieri assegnati<text:tab/><text:tab/>n. 17</text:p>
        </text:list-item>
        <text:list-item>
          <text:p text:style-name="P57">Consiglieri presenti<text:tab/><text:tab/>n. 15</text:p>
        </text:list-item>
        <text:list-item>
          <text:p text:style-name="P57">Consiglieri votanti <text:s text:c="5"/><text:tab/>n. 11</text:p>
        </text:list-item>
        <text:list-item>
          <text:p text:style-name="P57">Voti favorevoli<text:tab/><text:tab/>n. 11</text:p>
        </text:list-item>
        <text:list-item>
          <text:p text:style-name="P57">Voti contrari<text:tab/><text:tab/><text:tab/>n. <text:s/>0</text:p>
        </text:list-item>
        <text:list-item>
          <text:p text:style-name="P57">Astenuti<text:tab/><text:tab/><text:tab/>n. <text:s/>4 (Buggiani, Sforza, Picchi, Guerra)</text:p>
        </text:list-item>
      </text:list>
      <text:p text:style-name="P37"/>
      <text:p text:style-name="P19"/>
      <text:p text:style-name="P19">Il Sindaco Presidente proclama la sua immediata eseguibilità.</text:p>
      <text:p text:style-name="Standard"><text:bookmark-end text:name="Testo_Proposta"/></text:p>
      <text:p text:style-name="P17"/>
      <text:p text:style-name="P11">Letto, confermato e sottoscritto.</text:p>
      <text:p text:style-name="P13"/>
      <text:p text:style-name="P3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0"><text:span text:style-name="T5"><text:s/></text:span><text:bookmark-start text:name="DL_TitoloPresidente"/><text:span text:style-name="T5">Il sindaco</text:span><text:bookmark-end text:name="DL_TitoloPresidente"/></text:p>
            <text:p text:style-name="P40"><text:span text:style-name="T5"><text:s/></text:span><text:bookmark-start text:name="Nome_presidente1"/><text:span text:style-name="T5">Cristiano Alderigi</text:span><text:bookmark-end text:name="Nome_presidente1"/></text:p>
          </table:table-cell>
          <table:table-cell table:style-name="Tabella5.B1" office:value-type="string">
            <text:p text:style-name="P68"><text:bookmark-start text:name="TITOLO_1"/>Il segretario generale<text:bookmark-end text:name="TITOLO_1"/></text:p>
            <text:p text:style-name="P41"><text:span text:style-name="T5"><text:s/></text:span><text:bookmark-start text:name="Segretario_1"/><text:span text:style-name="T5">Dott. Aniello Striano</text:span><text:bookmark-end text:name="Segretario_1"/></text:p>
          </table:table-cell>
        </table:table-row>
      </table:table>
      <text:p text:style-name="P15"/>
      <text:p text:style-name="P14"/>
      <text:p text:style-name="P14"/>
      <text:p text:style-name="P15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-asian="SimSun" style:font-family-asian="SimSun" style:font-pitch-asian="variable" style:font-size-complex="12pt"/>
    </style:style>
    <style:style style:name="List4Leve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a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a">
        <style:list-level-properties text:space-before="0.635cm" text:min-label-width="0.635cm"/>
      </text:list-level-style-number>
      <text:list-level-style-bullet text:level="2" text:style-name="List4Level1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List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4Level3" style:num-suffix="." style:num-format="1">
        <style:list-level-properties text:space-before="4.445cm" text:min-label-width="0.635cm"/>
      </text:list-level-style-number>
      <text:list-level-style-number text:level="5" text:style-name="List4Level4" style:num-suffix="." style:num-format="a">
        <style:list-level-properties text:space-before="5.715cm" text:min-label-width="0.635cm"/>
      </text:list-level-style-number>
      <text:list-level-style-number text:level="6" text:style-name="List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4Level6" style:num-suffix="." style:num-format="1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1.935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2.57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3.2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3.84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4.475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5.1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5.745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6.38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7.0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11-28T12:45:58</dc:date>
    <meta:editing-cycles>5</meta:editing-cycles>
    <meta:editing-duration>PT6M</meta:editing-duration>
    <meta:document-statistic meta:table-count="5" meta:image-count="0" meta:object-count="1" meta:page-count="5" meta:paragraph-count="144" meta:word-count="1504" meta:character-count="10569" meta:non-whitespace-character-count="9180"/>
  </office:meta>
</office:document-meta>
</file>